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bestaande loods  op locatie Weimerstraat 1 a CORS, 4884 MA Wernhout</text:p>
      <text:section text:name="zakelijke-mededeling_id1-3-2" text:style-name="zakelijke-mededeling">
        <text:section text:name="zakelijke-mededeling-tekst_id1-3-2-1" text:style-name="zakelijke-mededeling-tekst">
          <text:section text:name="tekst_id1-3-2-1-1" text:style-name="tekst">
            <text:p text:style-name="common-al">Op 03-06-2025 heeft de gemeente Zundert een aanvraag voor een omgevingsvergunning ontvangen voor het uitbreiden van de bestaande loods locatie Weimerstraat 1 a CORS, 4884 MA Wernhout. De aanvraag is geregistreerd onder zaaknummer 0879ZV202500681. De aanvraag betref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639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68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uitbreiden van de bestaande loods  op locatie Weimerstraat 1 a CORS, 4884 MA Wernhout</meta:user-defined>
    <meta:user-defined meta:name="DCTERMS.W3CDTF/DCTERMS.available">2025-06-05</meta:user-defined>
    <meta:user-defined meta:name="DCTERMS.W3CDTF/OVERHEIDop.jaargang">2025</meta:user-defined>
    <meta:user-defined meta:name="OVERHEIDop.publicationIssue">246399</meta:user-defined>
    <meta:user-defined meta:name="OVERHEIDop.GmbID/DC.identifier">gmb-2025-246399</meta:user-defined>
    <meta:user-defined meta:name="OVERHEIDop.versieInformatie"/>
  </office:meta>
</office:document-meta>
</file>