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ing voorrangssituatie Noorder Markweg bij Lo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ontferland</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Datum: 4 juni 2025</text:p>
            <text:p text:style-name="common-al">Onderwerp: Wijziging voorrangssituatie Noorder Markweg bij Loerbeek</text:p>
            <text:p text:style-name="common-al"/>
            <text:p text:style-name="tussenkopcur">Overwegingen ten aanzien van het besluit</text:p>
            <text:p text:style-name="common-al">
            <text:span text:style-name="nadrukcur">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artikel 15, tweede lid, van de Wegenverkeerswet 1994.</text:p>
            <text:p text:style-name="common-al"/>
            <text:p text:style-name="common-al">
            <text:span text:style-name="nadrukcur">Motivering</text:span>
          </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voorkomen of het beperken van door het verkeer veroorzaakte overlast, hinder of schade;</text:p>
              </text:list-item>
            </text:list>
            <text:p text:style-name="common-al">Is het gewenst om alle kruispunten op de Noorder Markweg te ontdoen van de bestaande voorrangsregeling. De Noorder Markweg en de kruisende wegen, gelegen buiten de bebouwde kom van Loerbeek, zijn aangeduid als erftoegangswegen. Op enkele kruisingen op de Noorder Markweg is in de huidige situatie nog een voorrangsregeling van kracht.</text:p>
            <text:p text:style-name="common-al">Volgens de richtlijnen van het CROW dienen kruisingen tussen erftoegangswegen bij voorkeur als gelijkwaardige kruisingen zonder voorrangsregeling te worden ingericht, waarbij verkeer van rechts voorrang heeft. Om aan deze richtlijn te voldoen, wordt de voorrangssituatie aangepast op de volgende kruisingen:</text:p>
            <text:list text:style-name="id1-3-2-2-1-14">
              <text:list-item text:style-override="id1-3-2-2-1-14-1">
                <text:number>•</text:number>
                <text:p text:style-name="al">Noorder Markweg met de Broekweg;</text:p>
              </text:list-item>
              <text:list-item text:style-override="id1-3-2-2-1-14-2">
                <text:number>•</text:number>
                <text:p text:style-name="al">Noorder Markweg met de Spoelweg;</text:p>
              </text:list-item>
              <text:list-item text:style-override="id1-3-2-2-1-14-3">
                <text:number>•</text:number>
                <text:p text:style-name="al">Noorder Markweg met de Stillewaldweg.</text:p>
              </text:list-item>
            </text:list>
            <text:p text:style-name="common-al">Met deze aanpassingen wordt de verkeerssituatie in lijn gebracht met vergelijkbare kruisingen in de omgeving en wordt de herkenbaarheid voor weggebruikers vergroot. Om het geldende snelheidsregime van 60 km/uur te ondersteunen en de verkeersveiligheid te vergroten, worden de drie kruispunten voorzien van een verkeersplateau. Op de tussenliggende wegvakken wordt kantmarkering toegepast. Het totale pakket aan maatregelen omvat: </text:p>
            <text:list text:style-name="id1-3-2-2-1-16">
              <text:list-item text:style-override="id1-3-2-2-1-16-1">
                <text:number>•</text:number>
                <text:p text:style-name="al">Het verwijderen van de aanwezige haaientanden en bijbehorende verkeerstekens op de betreffende kruispunten, zodat deze gelijkwaardig worden;</text:p>
              </text:list-item>
              <text:list-item text:style-override="id1-3-2-2-1-16-2">
                <text:number>•</text:number>
                <text:p text:style-name="al">De aanleg van kruispuntplateaus, inclusief taludmarkering, op alle kruispunten ter bevordering van snelheidsremming en om de gelijkwaardigheid van de kruispunttakken te benadrukken;</text:p>
              </text:list-item>
              <text:list-item text:style-override="id1-3-2-2-1-16-3">
                <text:number>•</text:number>
                <text:p text:style-name="al">Het aanbrengen onderbroken kantmarkering (1-3 streeppatroon) ter ondersteuning van het geldende snelheidsregime van 60 km/uur. </text:p>
              </text:list-item>
            </text:list>
            <text:p text:style-name="common-al"/>
            <text:p text:style-name="common-al">
            <text:span text:style-name="nadrukcur">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common-al">
            <text:span text:style-name="nadrukcur">Belangenafweging</text:span>
            <text:span text:style-name="nadrukcur"> (</text:span>
            <text:span text:style-name="nadrukcur">Awb</text:span>
            <text:span text:style-name="nadrukcur"> procedure)</text:span>
          </text:p>
            <text:p text:style-name="common-al">De bekendmaking van de ter inzage legging van het ontwerp besluit met de daarop betrekking hebbende stukken en de mogelijkheid zienswijzen kenbaar te maken, werd op 4 juni 2025 gepubliceerd in Montferland Journaal.</text:p>
            <text:p text:style-name="common-al"/>
            <text:p text:style-name="tussenkopcur">Besluit(en)</text:p>
            <text:p text:style-name="common-al">Op grond van vorenstaande overwegingen besluiten burgemeester en wethouders:</text:p>
            <text:list text:style-name="id1-3-2-2-1-27">
              <text:list-item text:style-override="id1-3-2-2-1-27-1">
                <text:number>•</text:number>
                <text:p text:style-name="al">de bestaande voorrangsregeling op de kruisingen van de Noorder Markweg met de Broekweg, Spoelweg en Stillewaldweg op te heffen en deze kruisingen als gelijkwaardige kruispunten in te richten;</text:p>
              </text:list-item>
              <text:list-item text:style-override="id1-3-2-2-1-27-2">
                <text:number>•</text:number>
                <text:p text:style-name="al">ter ondersteuning van de gewijzigde voorrangssituatie op de genoemde kruispunten verkeersplateaus aan te leggen;</text:p>
              </text:list-item>
              <text:list-item text:style-override="id1-3-2-2-1-27-3">
                <text:number>•</text:number>
                <text:p text:style-name="al">Op het wegvak van de Noorder Markweg, gelegen tussen de kruispunten met de Stillewaldweg en de grens van de bebouwde kom van Loerbeek, een onderbroken kantmarkering (1-3-streeppatroon) aan te brengen ter ondersteuning van het geldende snelheidsregime van 60 km/uur.</text:p>
              </text:list-item>
            </text:list>
            <text:p text:style-name="common-al"/>
            <text:p text:style-name="tussenkopcur">Mededelingen</text:p>
            <text:p text:style-name="common-al">
            <text:span text:style-name="nadrukcur">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34">
              <text:list-item text:style-override="id1-3-2-2-1-34-1">
                <text:number>a.</text:number>
                <text:p text:style-name="al">Naam en adres van de indiener</text:p>
              </text:list-item>
              <text:list-item text:style-override="id1-3-2-2-1-34-2">
                <text:number>b.</text:number>
                <text:p text:style-name="al">De dagtekening;</text:p>
              </text:list-item>
              <text:list-item text:style-override="id1-3-2-2-1-34-3">
                <text:number>c.</text:number>
                <text:p text:style-name="al">Een omschrijving van het besluit waartegen het bezwaar is gericht;</text:p>
              </text:list-item>
              <text:list-item text:style-override="id1-3-2-2-1-34-4">
                <text:number>d.</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3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wijziging voorrangssituatie Noorder Markweg bij Loerbeek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wijziging voorrangssituatie Noorder Markweg bij Loerbeek</meta:user-defined>
    <meta:user-defined meta:name="DCTERMS.W3CDTF/DCTERMS.available">2025-06-05</meta:user-defined>
    <meta:user-defined meta:name="OVERHEIDop.externeBijlage">Bijlage VB Noorder Markweg|exb-2025-20945</meta:user-defined>
    <meta:user-defined meta:name="DCTERMS.W3CDTF/OVERHEIDop.jaargang">2025</meta:user-defined>
    <meta:user-defined meta:name="OVERHEIDop.publicationIssue">246397</meta:user-defined>
    <meta:user-defined meta:name="OVERHEIDop.GmbID/DC.identifier">gmb-2025-246397</meta:user-defined>
    <meta:user-defined meta:name="OVERHEIDop.versieInformatie"/>
  </office:meta>
</office:document-meta>
</file>