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Het Hogeland, onderdeel standplaatsen en start participatie</text:p>
      <text:section text:name="zakelijke-mededeling_id1-3-2" text:style-name="zakelijke-mededeling">
        <text:section text:name="zakelijke-mededeling-tekst_id1-3-2-1" text:style-name="zakelijke-mededeling-tekst">
          <text:section text:name="tekst_id1-3-2-1-1" text:style-name="tekst">
            <text:p text:style-name="common-al">Met deze kennisgeving maken wij bekend dat we voornemens zijn het omgevingsplan van het gemeente Het Hogeland te wijzigen. Met deze wijziging zijn wij voornemens om alle bestaande standplaatsen juridisch vast te leggen in het omgevingsplan. Daarnaast willen wij nog een aantal nieuwe locaties toevoegen. </text:p>
            <text:p text:style-name="common-al">Er zijn in de gemeente het Hogeland ruim 50 bestaande standplaatsen. Een standplaats is een plek waar bijvoorbeeld een kaas- of een visboer producten kan verkopen vanuit een verkoopwagen. De verkoop van bijvoorbeeld eieren vanuit een stalletje op eigen erf of oprit valt hier niet onder. De gemeente is van plan om op verschillende plekken in Het Hogeland nieuwe standplaatsen uit te geven. Al deze locaties hebben we verwerkt ín het rapport ‘locaties standplaatsen gemeente Het Hogeland’. </text:p>
            <text:p text:style-name="common-al">
            <text:span text:style-name="nadrukvet"/>
          </text:p>
            <text:p text:style-name="common-al">
            <text:span text:style-name="nadrukvet">Participatie </text:span>
          </text:p>
            <text:p text:style-name="common-al">Met deze kennisgeving starten we de participatie. Graag ontvangen we van u een reactie op de door ons voorgestelde locaties voor standplaatsen. </text:p>
            <text:p text:style-name="common-al">
            <text:span text:style-name="nadrukvet"/>
          </text:p>
            <text:p text:style-name="common-al">
            <text:span text:style-name="nadrukvet">Reageren</text:span>
          </text:p>
            <text:p text:style-name="common-al">In de periode van 13 juni tot en met 24 juli 2025 zijn de kennisgeving van het voornemen, voorstel tot participatie met daarbij het rapport ‘locatie standplaatsen gemeente Het Hogeland digitaal raadpleegbaar op onze website en op Overheid.nl. Daarnaast liggen exemplaren ter inzage op het gemeentehuis, locaties Uithuizen en Winsum. </text:p>
            <text:p text:style-name="common-al">Gedurende de periode van terinzagelegging kan eenieder een reactie indienen via <text:a xlink:href="mailto:gemeente@hethogeland.nl" xlink:type="simple">gemeente@hethogeland.nl</text:a> onder vermelding van ‘Reactie omgevingsplan standplaatsen’’. Het is ook mogelijk om schriftelijk uw reactie in te dienen bij de gemeente Het Hogeland door het op te sturen naar het volgende adres: </text:p>
            <text:p text:style-name="common-al">Gemeente Het Hogeland</text:p>
            <text:p text:style-name="common-al">Postbus 26 </text:p>
            <text:p text:style-name="common-al">9980 AA UITHUIZEN</text:p>
            <text:p text:style-name="common-al"/>
            <text:p text:style-name="common-al">
            <text:span text:style-name="nadrukvet">Juridische status van deze kennisgeving </text:span>
          </text:p>
            <text:p text:style-name="common-al">Deze kennisgeving is alleen bedoeld om kenbaar te maken dat een wijziging van het omgevingsplan wordt voorbereid en de participatie ronde is gestart. Er is nu nog geen besluit genomen. U kunt op dit moment nog geen officiële zienswijzen indienen. In een later stadium zal het ontwerpbesluit en de daarbij horende stukken zoals het ontwerp omgevingsplan worden gepubliceerd. Dan maken wij ook kenbaar hoe u dit wijzigingsplan kunt raadplegen en hoe u op het wijzigingsplan kunt reageren</text:p>
            <text:p text:style-name="last-al">Voor meer informatie over deze wijziging van het omgevingsplan in voorbereiding kunt u contact opnemen met de heer B. Moes van team Ruimtelijke Ordening Beleid van de gemeente Het Hogeland via <text:a xlink:href="mailto:gemeente@hethogeland.nl" xlink:type="simple">gemeente@hethogeland.nl</text:a> of 088-345 88 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639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9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9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Het Hogeland</meta:user-defined>
    <meta:user-defined meta:name="OVERHEID.Informatietype/DC.type">officiële publicatie</meta:user-defined>
    <meta:user-defined meta:name="OVERHEIDop.Rubriek/DC.type">participatie</meta:user-defined>
    <meta:user-defined meta:name="OVERHEID.Gemeente/OVERHEID.authority">Het Hogeland</meta:user-defined>
    <meta:user-defined meta:name="OVERHEID.Gemeente/DCTERMS.publisher">Het Hogeland</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Kennisgeving voornemen wijziging omgevingsplan gemeente Het Hogeland, onderdeel standplaatsen en start participatie</meta:user-defined>
    <meta:user-defined meta:name="DCTERMS.W3CDTF/DCTERMS.available">2025-06-12</meta:user-defined>
    <meta:user-defined meta:name="OVERHEIDop.externeBijlage">locaties standplaatsen gemeente Het Hogeland|exb-2025-20944</meta:user-defined>
    <meta:user-defined meta:name="DCTERMS.W3CDTF/OVERHEIDop.jaargang">2025</meta:user-defined>
    <meta:user-defined meta:name="OVERHEIDop.publicationIssue">246396</meta:user-defined>
    <meta:user-defined meta:name="OVERHEIDop.GmbID/DC.identifier">gmb-2025-246396</meta:user-defined>
    <meta:user-defined meta:name="OVERHEIDop.versieInformatie"/>
  </office:meta>
</office:document-meta>
</file>