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uikse snuffelmarkt Schiedam 2025 op het Bachplein op 19 januari, 13 april, 13 juli en 19 oktober 2025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6 januari 2025 aan BB Evenementen een vergunning verleend voor het organiseren van Luikse snuffelmarkten op bovengenoemde locatie en data (opbouw op de marktdagen van 08.00 uur tot 09.00 uur, afbouw dag van markt van 17.00 uur tot 20.00 uur). Luikse snuffelmarkt.</text:p>
            <text:p text:style-name="common-al"/>
            <text:p text:style-name="common-al">Vanaf  22 januari 2025 ligt het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text:p>
            <text:p text:style-name="common-al">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63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uikse Markt 2025 Bachplein. BB Evenementen</meta:user-defined>
    <dc:language>nl</dc:language>
    <meta:user-defined meta:name="OVERHEIDop.locatietype/OVERHEIDop.gebiedsmarkering">Weg</meta:user-defined>
    <meta:user-defined meta:name="DC.title">Verleende vergunning Luikse snuffelmarkt Schiedam 2025 op het Bachplein op 19 januari, 13 april, 13 juli en 19 oktober 2025 van 12.00 uur tot 17.00 uur</meta:user-defined>
    <meta:user-defined meta:name="DCTERMS.W3CDTF/DCTERMS.available">2025-01-22</meta:user-defined>
    <meta:user-defined meta:name="DCTERMS.W3CDTF/OVERHEIDop.jaargang">2025</meta:user-defined>
    <meta:user-defined meta:name="OVERHEIDop.publicationIssue">24639</meta:user-defined>
    <meta:user-defined meta:name="OVERHEIDop.GmbID/DC.identifier">gmb-2025-24639</meta:user-defined>
    <meta:user-defined meta:name="OVERHEIDop.versieInformatie"/>
  </office:meta>
</office:document-meta>
</file>