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emeester vd Boschlaan 22, 3956DC Leersum , Melding gebruik maken 5 jarige evenementenvergunning Eindfeest 11 juli 2025 (RX2025-00001292, 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emeester vd Boschlaan 22, 3956DC Leersum , Melding gebruik maken 5 jarige evenementenvergunning Eindfeest 11 juli 2025 (RX2025-00001292, 3 jun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38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292</meta:user-defined>
    <meta:user-defined meta:name="DCTERMS.abstract">Burgemeester vd Boschlaan 22, 3956DC Leersum , Melding gebruik maken 5 jarige evenementenvergunning Eindfeest 11 juli 2025 (RX2025-00001292, 3 jun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emeester vd Boschlaan 22, 3956DC Leersum , Melding gebruik maken 5 jarige evenementenvergunning Eindfeest 11 juli 2025 (RX2025-00001292, 3 juni 2025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89</meta:user-defined>
    <meta:user-defined meta:name="OVERHEIDop.GmbID/DC.identifier">gmb-2025-246389</meta:user-defined>
    <meta:user-defined meta:name="OVERHEIDop.versieInformatie"/>
  </office:meta>
</office:document-meta>
</file>