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laan 157A 1021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draagmuur verwijderen van 260cm breed. </text:p>
            <text:p text:style-name="common-al">Zaakadres: Meeuwenlaan 157A 1021JB Amsterdam</text:p>
            <text:p text:style-name="common-al">Datum ontvangst: 14-05-2025</text:p>
            <text:p text:style-name="common-al">Zaaknummer: Z2025-021039</text:p>
            <text:p text:style-name="common-al">DSO-nummer: 2025051401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38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39</meta:user-defined>
    <meta:user-defined meta:name="DCTERMS.abstract"> draagmuur verwijderen van 260cm breed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uwenlaan 157A 1021JB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85</meta:user-defined>
    <meta:user-defined meta:name="OVERHEIDop.GmbID/DC.identifier">gmb-2025-246385</meta:user-defined>
    <meta:user-defined meta:name="OVERHEIDop.versieInformatie"/>
  </office:meta>
</office:document-meta>
</file>