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Ondersteuning Evenementen Doetinchem, Het Groene Straatje, 7 juni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Ondersteuning Evenementen Doetinchem voor Het Groene Straatje op zaterdag 7 juni 2025 van 12.00 tot 17.00 uur op het Simonsplein in het centrum van Doetinchem. Het Groene Straatje is een duurzaamheidsmarkt met kramen met duurzame en verantwoorde producten en muziek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38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8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49366</meta:user-defined>
    <dc:language>nl</dc:language>
    <meta:user-defined meta:name="OVERHEIDop.locatietype/OVERHEIDop.gebiedsmarkering">Weg</meta:user-defined>
    <meta:user-defined meta:name="DC.title">Stichting Ondersteuning Evenementen Doetinchem, Het Groene Straatje, 7 juni 2025, vergunning verleend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381</meta:user-defined>
    <meta:user-defined meta:name="OVERHEIDop.GmbID/DC.identifier">gmb-2025-246381</meta:user-defined>
    <meta:user-defined meta:name="OVERHEIDop.versieInformatie"/>
  </office:meta>
</office:document-meta>
</file>