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Adenauerlaan 5, 3527RA Utrecht, GU-Z2025-0008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nauerlaan 5, 3527RA Utrecht</text:p>
            <text:p text:style-name="common-al">GU-Z2025-0008088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37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088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ende Omgevingsvergunning, het realiseren van een constructieve doorbraak, Adenauerlaan 5, 3527RA Utrecht, GU-Z2025-0008088</meta:user-defined>
    <meta:user-defined meta:name="OVERHEIDop.datumEindeReactietermijn">2025-07-15</meta:user-defined>
    <meta:user-defined meta:name="OVERHEIDop.terinzageleggingBG">https://jeleefomgeving.nl/inzien/002220647/8495e34d-00ab-46a0-b1c9-4efe45eb821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79</meta:user-defined>
    <meta:user-defined meta:name="OVERHEIDop.GmbID/DC.identifier">gmb-2025-246379</meta:user-defined>
    <meta:user-defined meta:name="OVERHEIDop.versieInformatie"/>
  </office:meta>
</office:document-meta>
</file>