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efdb148-0bdd-4fe2-974b-ad4971af83d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der Duijnstraat 73 opheffen gehandicaptenparkeerplaats kenteken 33-ZP-R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an der Duijnstraat 73 met kenteken 33-ZP-R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an der Duijnstraat 73 (parkeervaknummer 120323488599) met kenteken 33-ZP-R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46603773584906mm"><draw:image xlink:href="Pictures/Afbeelding1i9efdb148-0bdd-4fe2-974b-ad4971af83d8.png" xlink:type="simple"/></draw:frame></text:p>
            </text:section></draw:text-box></draw:frame>
          </text:p>
            <text:p text:style-name="common-al">Amsterdam, 4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37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Van der Duijnstraat 73 opheffen gehandicaptenparkeerplaats kenteken 33-ZP-RR -  Van der Duijnstraat 7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Van der Duijnstraat 73 opheffen gehandicaptenparkeerplaats kenteken 33-ZP-R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der Duijnstraat 73 opheffen gehandicaptenparkeerplaats kenteken 33-ZP-R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375</meta:user-defined>
    <meta:user-defined meta:name="OVERHEIDop.GmbID/DC.identifier">gmb-2025-246375</meta:user-defined>
    <meta:user-defined meta:name="OVERHEIDop.versieInformatie"/>
  </office:meta>
</office:document-meta>
</file>