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3f0674-8f34-409a-8d1b-207a217c6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kade 60 aanleg gehandicaptenparkeerplaats kenteken 33-ZP-R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3-ZP-R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3-ZP-RR en het aanbrengen van ondersteunende markeringen (RVV 1990), in te stellen: een gehandicaptenparkeerplaats ter hoogte van perceel De Wittenkade 60 (parkeervaknummer 1203494886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46981132075472mm"><draw:image xlink:href="Pictures/Afbeelding1i3b3f0674-8f34-409a-8d1b-207a217c6d92.png" xlink:type="simple"/></draw:frame></text:p>
            </text:section></draw:text-box></draw:frame>
          </text:p>
            <text:p text:style-name="common-al">Amsterdam, 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3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kade 60 aanleg gehandicaptenparkeerplaats kenteken 33-ZP-RR - De Wittenkade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kade 60 aanleg gehandicaptenparkeerplaats kenteken 33-ZP-RR</meta:user-defined>
    <meta:user-defined meta:name="OVERHEIDop.verkeersbordcode">E6</meta:user-defined>
    <dc:language>nl</dc:language>
    <meta:user-defined meta:name="OVERHEIDop.locatietype/OVERHEIDop.gebiedsmarkering">Adres</meta:user-defined>
    <meta:user-defined meta:name="DC.title">Amsterdam West, verkeersbesluit De Wittenkade 60 aanleg gehandicaptenparkeerplaats kenteken 33-ZP-RR</meta:user-defined>
    <meta:user-defined meta:name="DCTERMS.W3CDTF/DCTERMS.available">2025-06-06</meta:user-defined>
    <meta:user-defined meta:name="DCTERMS.W3CDTF/OVERHEIDop.jaargang">2025</meta:user-defined>
    <meta:user-defined meta:name="OVERHEIDop.publicationIssue">246374</meta:user-defined>
    <meta:user-defined meta:name="OVERHEIDop.GmbID/DC.identifier">gmb-2025-246374</meta:user-defined>
    <meta:user-defined meta:name="OVERHEIDop.versieInformatie"/>
  </office:meta>
</office:document-meta>
</file>