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b8d9600-dc18-4cb3-b908-27c39ecffc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Edumbe 14 wijzigen gehandicaptenparkeerplaats kenteken N-245-S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dumbe 1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N-245-SL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0-PPX-5 in (nieuw) N-245-SL, de bestaande gehandicaptenparkeerplaats ter hoogte van perceel Edumbe 14 (parkeervaknummer 125948481791) uitsluitend te bestemmen voor het door vergunninghouder in gebruik zijnde motorvoertuig met kentekennummer N-245-S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27358490566037mm"><draw:image xlink:href="Pictures/Afbeelding1i5b8d9600-dc18-4cb3-b908-27c39ecffc4a.png" xlink:type="simple"/></draw:frame></text:p>
            </text:section></draw:text-box></draw:frame>
          </text:p>
            <text:p text:style-name="common-al">Amsterdam, 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Edumbe 14 wijzigen gehandicaptenparkeerplaats kenteken N-245-SL - Edumbe 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dumbe 14 wijzigen gehandicaptenparkeerplaats kenteken N-245-S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Edumbe 14 wijzigen gehandicaptenparkeerplaats kenteken N-245-S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372</meta:user-defined>
    <meta:user-defined meta:name="OVERHEIDop.GmbID/DC.identifier">gmb-2025-246372</meta:user-defined>
    <meta:user-defined meta:name="OVERHEIDop.versieInformatie"/>
  </office:meta>
</office:document-meta>
</file>