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warmtepomp-unit op het dak van de garage  op het perceel Henry van de Veldestraat 18, 3822 E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warmtepomp-unit op het dak van de garage  op het perceel Henry van de Veldestraat 18, 3822 EG Amersfoort</text:span>
          </text:p>
            <text:p text:style-name="common-al">De Gemeente Amersfoort heeft op 03-06-2025  een omgevingsvergunning verleend voor het plaatsen van een warmtepomp-unit op het dak van de garage  op het perceel Henry van de Veldestraat 18, 3822 EG Amersfoort, met kenmerk CLZ-0002367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637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7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7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3675</meta:user-defined>
    <dc:language>nl</dc:language>
    <meta:user-defined meta:name="OVERHEIDop.locatietype/OVERHEIDop.gebiedsmarkering">Punt</meta:user-defined>
    <meta:user-defined meta:name="DC.title">Verleende omgevingsvergunning voor het plaatsen van een warmtepomp-unit op het dak van de garage  op het perceel Henry van de Veldestraat 18, 3822 EG Amersfoort</meta:user-defined>
    <meta:user-defined meta:name="DCTERMS.W3CDTF/DCTERMS.available">2025-06-05</meta:user-defined>
    <meta:user-defined meta:name="DCTERMS.W3CDTF/OVERHEIDop.jaargang">2025</meta:user-defined>
    <meta:user-defined meta:name="OVERHEIDop.publicationIssue">246371</meta:user-defined>
    <meta:user-defined meta:name="OVERHEIDop.GmbID/DC.identifier">gmb-2025-246371</meta:user-defined>
    <meta:user-defined meta:name="OVERHEIDop.versieInformatie"/>
  </office:meta>
</office:document-meta>
</file>