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2328d40-2f97-440c-8e55-d1df0da2e6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agelinkkade 8 wijzigen gehandicaptenparkeerplaats kenteken 4-TDB-0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agelinkkade 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-TDB-0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0-LRV-5 in (nieuw) 4-TDB-04, de bestaande gehandicaptenparkeerplaats ter hoogte van perceel Kagelinkkade 8 (parkeervaknummer 126345481148) uitsluitend te bestemmen voor het door vergunninghouder in gebruik zijnde motorvoertuig met kentekennummer 4-TDB-0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41132075471698mm"><draw:image xlink:href="Pictures/Afbeelding1i02328d40-2f97-440c-8e55-d1df0da2e655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agelinkkade 8 wijzigen gehandicaptenparkeerplaats kenteken 4-TDB-04 - Kagelinkkade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gelinkkade 8 wijzigen gehandicaptenparkeerplaats kenteken 4-TDB-0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agelinkkade 8 wijzigen gehandicaptenparkeerplaats kenteken 4-TDB-0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70</meta:user-defined>
    <meta:user-defined meta:name="OVERHEIDop.GmbID/DC.identifier">gmb-2025-246370</meta:user-defined>
    <meta:user-defined meta:name="OVERHEIDop.versieInformatie"/>
  </office:meta>
</office:document-meta>
</file>