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68a1310-5d3f-45b0-b9a4-41983e9155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loemstraat t.h.v. 95 wijzigen gehandicaptenparkeerplaats kenteken FTJ-57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een Bloemstraat t.h.v. 95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FTJ-57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905-VS in (nieuw) FTJ-57-P, de bestaande gehandicaptenparkeerplaats ter hoogte van perceel Bloemstraat t.h.v. 95 (parkeervaknummer 120462487450) uitsluitend te bestemmen voor het door vergunninghouder in gebruik zijnde motorvoertuig met kentekennummer FTJ-57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4.0132075471698mm"><draw:image xlink:href="Pictures/Afbeelding1ib68a1310-5d3f-45b0-b9a4-41983e915563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oemstraat t.h.v. 95 wijzigen gehandicaptenparkeerplaats kenteken FTJ-57-P - Bloemstraat 9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oemstraat t.h.v. 95 wijzigen gehandicaptenparkeerplaats kenteken FTJ-57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loemstraat t.h.v. 95 wijzigen gehandicaptenparkeerplaats kenteken FTJ-57-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67</meta:user-defined>
    <meta:user-defined meta:name="OVERHEIDop.GmbID/DC.identifier">gmb-2025-246367</meta:user-defined>
    <meta:user-defined meta:name="OVERHEIDop.versieInformatie"/>
  </office:meta>
</office:document-meta>
</file>