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d1c9e37-e2eb-4750-bb09-925d81ea94b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Thomas à Kempisstraat 18 wijzigen gehandicaptenparkeerplaats kenteken 62-PH-T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Thomas à Kempisstraat 18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62-PH-TT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ZP-991-Z in (nieuw) 62-PH-TT, de bestaande gehandicaptenparkeerplaats ter hoogte van perceel Thomas à Kempisstraat 18 (parkeervaknummer 115619487524) uitsluitend te bestemmen voor het door vergunninghouder in gebruik zijnde motorvoertuig met kentekennummer 62-PH-T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2.95471698113207mm"><draw:image xlink:href="Pictures/Afbeelding1i0d1c9e37-e2eb-4750-bb09-925d81ea94bd.png" xlink:type="simple"/></draw:frame></text:p>
            </text:section></draw:text-box></draw:frame>
          </text:p>
            <text:p text:style-name="common-al">Amsterdam, 4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36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6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6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homas à Kempisstraat 18 wijzigen gehandicaptenparkeerplaats kenteken 62-PH-TT - Thomas à Kempisstraat 1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homas à Kempisstraat 18 wijzigen gehandicaptenparkeerplaats kenteken 62-PH-T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Thomas à Kempisstraat 18 wijzigen gehandicaptenparkeerplaats kenteken 62-PH-T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366</meta:user-defined>
    <meta:user-defined meta:name="OVERHEIDop.GmbID/DC.identifier">gmb-2025-246366</meta:user-defined>
    <meta:user-defined meta:name="OVERHEIDop.versieInformatie"/>
  </office:meta>
</office:document-meta>
</file>