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7acaa5b0-0bb4-495a-9874-3877007a893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Achillesstraat 14 wijzigen gehandicaptenparkeerplaats kenteken NH-567-Z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Achillesstraat 14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NH-567-Z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RF-374-F in (nieuw) NH-567-Z, de bestaande gehandicaptenparkeerplaats ter hoogte van perceel Achillesstraat 14 (parkeervaknummer 119428484536) uitsluitend te bestemmen voor het door vergunninghouder in gebruik zijnde motorvoertuig met kentekennummer NH-567-Z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91.6075471698113mm"><draw:image xlink:href="Pictures/Afbeelding1i7acaa5b0-0bb4-495a-9874-3877007a8934.png" xlink:type="simple"/></draw:frame></text:p>
            </text:section></draw:text-box></draw:frame>
          </text:p>
            <text:p text:style-name="common-al">Amsterdam, 4 jun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36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6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6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chillesstraat 14 wijzigen gehandicaptenparkeerplaats kenteken NH-567-Z - Achillesstraat 1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chillesstraat 14 wijzigen gehandicaptenparkeerplaats kenteken NH-567-Z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Achillesstraat 14 wijzigen gehandicaptenparkeerplaats kenteken NH-567-Z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365</meta:user-defined>
    <meta:user-defined meta:name="OVERHEIDop.GmbID/DC.identifier">gmb-2025-246365</meta:user-defined>
    <meta:user-defined meta:name="OVERHEIDop.versieInformatie"/>
  </office:meta>
</office:document-meta>
</file>