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berging op locatie Dorpsstraat 5, 2825 BM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5 heeft de gemeente een aanvraag omgevingsvergunning ontvangen voor het realiseren van een berging op locatie Dorpsstraat 5, 2825 BM Berkenwoude. De aanvraag is geregistreerd onder zaaknummer 1931164176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636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6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6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41760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berging op locatie Dorpsstraat 5, 2825 BM Berkenwoud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364</meta:user-defined>
    <meta:user-defined meta:name="OVERHEIDop.GmbID/DC.identifier">gmb-2025-246364</meta:user-defined>
    <meta:user-defined meta:name="OVERHEIDop.versieInformatie"/>
  </office:meta>
</office:document-meta>
</file>