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Mensen informeren over de aanleg van glasvezel op diverse data, WC Groen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ni 2025 een besluit genomen op de aanvraag. De vergunning is aangevraagd voor Mensen informeren over de aanleg van glasvezel op diverse data op locatie WC Groenhof 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3543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3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543</meta:user-defined>
    <meta:user-defined meta:name="DCTERMS.abstract">Betreft:  besluit op locatie WC Groenhof </meta:user-defined>
    <dc:language>nl</dc:language>
    <meta:user-defined meta:name="OVERHEIDop.locatietype/OVERHEIDop.gebiedsmarkering">Punt</meta:user-defined>
    <meta:user-defined meta:name="DC.title">Aanvraag vergunning toegekend voor Mensen informeren over de aanleg van glasvezel op diverse data, WC Groenhof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61</meta:user-defined>
    <meta:user-defined meta:name="OVERHEIDop.GmbID/DC.identifier">gmb-2025-246361</meta:user-defined>
    <meta:user-defined meta:name="OVERHEIDop.versieInformatie"/>
  </office:meta>
</office:document-meta>
</file>