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Kersengaarde), op de locatie Kersengaar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6-2025 een besluit verzonden op de aanvraag met zaaknummer 2025-070160 voor het kappen van een boom (Kersengaarde) op locatie Kersengaarde te 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3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0160</meta:user-defined>
    <meta:user-defined meta:name="DCTERMS.abstract">het kappen van een boom (Kersengaar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(Kersengaarde), op de locatie Kersengaarde te Zoetermeer</meta:user-defined>
    <meta:user-defined meta:name="DCTERMS.W3CDTF/DCTERMS.available">2025-06-05</meta:user-defined>
    <meta:user-defined meta:name="DCTERMS.W3CDTF/OVERHEIDop.jaargang">2025</meta:user-defined>
    <meta:user-defined meta:name="OVERHEIDop.externeBijlage">2025-070160 OW08_Kapvergunning Omgevingswet D20...|exb-2025-20942</meta:user-defined>
    <meta:user-defined meta:name="OVERHEIDop.publicationIssue">246360</meta:user-defined>
    <meta:user-defined meta:name="OVERHEIDop.GmbID/DC.identifier">gmb-2025-246360</meta:user-defined>
    <meta:user-defined meta:name="OVERHEIDop.versieInformatie"/>
  </office:meta>
</office:document-meta>
</file>