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mmelen 5, 6363CS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anuari 2025 een besluit genomen op de aanvraag Omgevingsvergunning met zaaknummer Z2024-00001265 voor Verbouwen van de panden tot een woning, 3 vakantiewoningen en een kapschuur op locatie Brommelen 5, 6363CS Wijnandsrade. De vergunning is Toegek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d5cbb8a7-d4d6-11ef-a344-00505601200c" xlink:type="simple">terinzagelegging</text:a>. De inzageperiode eindigt op 28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3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65</meta:user-defined>
    <meta:user-defined meta:name="DCTERMS.abstract">Betreft: Beschikking op aanvraag op locatie Brommelen 5, 6363CS Wijnandsrade</meta:user-defined>
    <dc:language>nl</dc:language>
    <meta:user-defined meta:name="DC.title">Kennisgeving besluit op aanvraag Omgevingsvergunning Brommelen 5, 6363CS Wijnandsrade</meta:user-defined>
    <meta:user-defined meta:name="OVERHEIDop.datumEindeReactietermijn">2025-02-28</meta:user-defined>
    <meta:user-defined meta:name="OVERHEIDop.terinzageleggingBG">https://jeleefomgeving.nl/inzien/859177865/d5cbb8a7-d4d6-11ef-a344-00505601200c</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2066</meta:user-defined>
    <meta:user-defined meta:name="OVERHEIDop.publicationIssue">24636</meta:user-defined>
    <meta:user-defined meta:name="OVERHEIDop.GmbID/DC.identifier">gmb-2025-24636</meta:user-defined>
    <meta:user-defined meta:name="OVERHEIDop.versieInformatie"/>
  </office:meta>
</office:document-meta>
</file>