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fietsstallingen bij P+R's en bushaltes bij P+R Haren en Meerstad en bushaltes aan de Verzetsstrijderslaan en het Sontplein,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fietsstallingen bij P+R's en bushaltes bij P+R Haren en Meerstad en bushaltes aan de Verzetsstrijderslaan en het Sontplein.</text:span>
          </text:p>
            <text:p text:style-name="common-al">De gemeente Groningen heeft een aanvraag voor een omgevingsvergunning reguliere procedure ontvangen. De vergunning is aangevraagd voor het uitbreiden van fietsstallingen bij P+R's en bushaltes aan bij P+R Haren en Meerstad en bushaltes aan de Verzetsstrijderslaan en het Sontplein, dossiernummer GRN-000195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3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525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aanvraag omgevingsvergunning reguliere procedure, het uitbreiden van fietsstallingen bij P+R's en bushaltes bij P+R Haren en Meerstad en bushaltes aan de Verzetsstrijderslaan en het Sontplein, Groningen</meta:user-defined>
    <meta:user-defined meta:name="OVERHEIDop.datumEindeReactietermijn">2025-07-17</meta:user-defined>
    <meta:user-defined meta:name="OVERHEIDop.terinzageleggingBG">https://groningen.lokalebekendmakingen.nl/case/1:9822:12092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58</meta:user-defined>
    <meta:user-defined meta:name="OVERHEIDop.GmbID/DC.identifier">gmb-2025-246358</meta:user-defined>
    <meta:user-defined meta:name="OVERHEIDop.versieInformatie"/>
  </office:meta>
</office:document-meta>
</file>