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Norgervaart 5b te Bovensmilde</text:p>
      <text:section text:name="zakelijke-mededeling_id1-3-2" text:style-name="zakelijke-mededeling">
        <text:section text:name="zakelijke-mededeling-tekst_id1-3-2-1" text:style-name="zakelijke-mededeling-tekst">
          <text:section text:name="tekst_id1-3-2-1-1" text:style-name="tekst">
            <text:p text:style-name="common-al">Ingevolge artikel 2.4 en 16.30 van de Omgevingswet, maken burgemeester en wethouders van Midden-Drenthe bekend, dat de gemeenteraad op 27 mei 2025 het ontwerp TAM-omgevingsplan ‘’TAM-omgevingsplan Hoofdstuk 22a Norgervaart 5b te Bovensmilde‘’ met IMRO-code NL.IMRO.1731.TAMNorgervaart5bBO-ON01 heeft vastgesteld.</text:p>
            <text:p text:style-name="common-al">Het plangebied wordt begrensd door het adres Norgervaart 5b, Bovensmilde. Kadastraal bekend als de percelen SDE01-K-2243, SDE01-K-2244 en SDE01-K-2447. </text:p>
            <text:p text:style-name="common-al">Directe aanleiding voor het TAM-omgevingsplan is het initiatief om een nieuwe bedrijfsloods van 800m2 ten noorden van de bestaande bedrijfsloods mogelijk te maken. Eveneens zal de bestaande compostering meer zuidwestelijk worden verplaatst. Dat zodanig dat de nieuwe composteringslocatie zich op een grotere afstand gaat bevinden van de omliggende burgerwoningen dan dat heden het geval is. </text:p>
            <text:p text:style-name="common-al">Eveneens zal een deel van de heden als agrarisch bestemd zijnde gronden worden herbestemd naar de bestemming ‘’natuur’’. Dat om, vanuit het oogpunt ‘’fysieke leefomgeving’’, een goede situatie te borgen en extra kwaliteitsslag te leveren ten opzichte van de huidige situatie. Eveneens gaat voorgenomen initiatief gepaard met een landschappelijk inpassingsplan welke juridisch in de planregels juridisch geborgd is middels een voorwaardelijke verplichting.</text:p>
            <text:p text:style-name="common-al">Bovenstaande is heden niet mogelijk binnen de huidige planologisch kaders. Vandaar dit TAM-omgevingsplan. De imro-code van het vastgestelde TAM-omgevingsplan is NL.IMRO.1731.TAMNorgervaart5bBO-VST1.</text:p>
            <text:p text:style-name="common-al">
            <text:span text:style-name="nadrukvet">Inzage</text:span>
          </text:p>
            <text:p text:style-name="common-al">Het vastgestelde TAM-omgevingsplan is in te zien op <text:a xlink:href="http://www.ruimtelijkeplannen.nl" xlink:type="simple">www.ruimtelijkeplannen.nl</text:a> en <text:a xlink:href="https://omgevingswet.overheid.nl/regels-op-de-kaart/" xlink:type="simple">https://omgevingswet.overheid.nl/regels-op-de-kaart/</text:a>. De imro-code van het vastgestelde TAM-omgevingsplan is NL.IMRO.1731.TAMNorgervaart5bBO-VST1. Eveneens is het TAM-omgevingsplan op het gemeentehuis digitaal in te zien. Om het TAM-omgevingsplan op het gemeentehuis digitaal in te zien kunt u het beste een afspraak maken met de behandelend ambtenaar (verwezen wordt naar de alinea met als kop ‘’Informatie’’). </text:p>
            <text:p text:style-name="common-al">
            <text:span text:style-name="nadrukvet">Beroep</text:span>
          </text:p>
            <text:p text:style-name="common-al">Gedurende de periode van inzage, kan tegen het besluit tot vaststelling van het TAM-omgev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text:p>
            <text:p text:style-name="common-al">Degene die beroep heeft ingesteld kan een verzoek om voorlopige voorziening indienen bij de Voorzitter van de Afdeling bestuursrechtspraak van de Raad van State. Bij het verzoek om voorlopige voorziening dient u een afschrift van het beroepschrift mee te sturen.</text:p>
            <text:p text:style-name="common-al">
            <text:span text:style-name="nadrukvet">Informatie</text:span>
          </text:p>
            <text:p text:style-name="common-al">Voor meer informatie over dit TAM-omgevingsplan en voor het maken van een afspraak, kunt u contact opnemen met Jorrit Zeldenrust van de afdeling Ruimte van de gemeente Midden-Drenthe, telefoonnummer (0593) 53 96 79, e-mail <text:a xlink:href="mailto:gemeente@middendrenthe.nl" xlink:type="simple">gemeente@middendrenth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63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Norgervaart5bBO-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Norgervaart 5b te Bovensmilde</meta:user-defined>
    <meta:user-defined meta:name="DCTERMS.W3CDTF/DCTERMS.available">2025-06-11</meta:user-defined>
    <meta:user-defined meta:name="OVERHEIDop.externeBijlage">Raadsbesluit|exb-2025-20939</meta:user-defined>
    <meta:user-defined meta:name="DCTERMS.W3CDTF/OVERHEIDop.jaargang">2025</meta:user-defined>
    <meta:user-defined meta:name="OVERHEIDop.publicationIssue">246355</meta:user-defined>
    <meta:user-defined meta:name="OVERHEIDop.GmbID/DC.identifier">gmb-2025-246355</meta:user-defined>
    <meta:user-defined meta:name="OVERHEIDop.versieInformatie"/>
  </office:meta>
</office:document-meta>
</file>