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(Westerpark D),Wester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6-2025  een besluit verzonden op de aanvraag met zaaknummer 2025-069499 voor het kappen van één boom (Westerpark D) op locatie Westerpark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3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99</meta:user-defined>
    <meta:user-defined meta:name="DCTERMS.abstract">het kappen van één boom (Westerpark 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(Westerpark D),Westerpark te Zoetermeer</meta:user-defined>
    <meta:user-defined meta:name="DCTERMS.W3CDTF/DCTERMS.available">2025-06-05</meta:user-defined>
    <meta:user-defined meta:name="DCTERMS.W3CDTF/OVERHEIDop.jaargang">2025</meta:user-defined>
    <meta:user-defined meta:name="OVERHEIDop.externeBijlage">2025-069499 OW08_Kapvergunning Omgevingswet D20...|exb-2025-20938</meta:user-defined>
    <meta:user-defined meta:name="OVERHEIDop.publicationIssue">246353</meta:user-defined>
    <meta:user-defined meta:name="OVERHEIDop.GmbID/DC.identifier">gmb-2025-246353</meta:user-defined>
    <meta:user-defined meta:name="OVERHEIDop.versieInformatie"/>
  </office:meta>
</office:document-meta>
</file>