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ntheffing toegekend voor plaatsen van één tappunt t.b.v. Piet Hein Pleinfeest op 4 juli 2025, Dr. Schaepmanlaan 2, 1182GM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op 3 juni 2025 een besluit genomen op de aanvraag. De ontheffing is aangevraagd voor plaatsen van één tappunt t.b.v. Piet Hein Pleinfeest op 4 juli 2025 op locatie Dr. Schaepmanlaan 2, 1182GM Amstelveen. Het betreft de volgende activiteit(en):</text:p>
            <text:list text:style-name="id1-3-2-1-1-2">
              <text:list-item text:style-override="id1-3-2-1-1-2-1">
                <text:number>•</text:number>
                <text:p text:style-name="al">ontheffing Alcoholwet (tapontheffing)</text:p>
              </text:list-item>
            </text:list>
            <text:p text:style-name="common-al">De aanvraag is geregistreerd onder zaaknummer Z2025-00004269. De ontheffing Alcoholwet (tapontheffing) is toegekend.</text:p>
            <text:p text:style-name="common-al">
            <text:span text:style-name="nadrukvet">Bent u het niet eens met het besluit?</text:span>
          </text:p>
            <text:p text:style-name="common-al">U kunt Gemeente Amstelveen tot 15 juli 2025 laten weten dat u het niet eens bent met het besluit. Dit heet bezwaar maken. U kunt bezwaar maken als het besluit tegen uw belangen ingaat. In deze periode kunt u ook de documenten met informatie over het besluit bekijken bij Balie Bouwen en Vergunningen in het raadhuis van Amstelveen, Laan Nieuwer-Amstel 1. Bezoek voor de openstellingstijden de <text:a xlink:href="https://www.amstelveen.nl/wonen-leven/publicatie/omgevingsloket_overige-informatie_contact-balie-bouwen-en-vergunningen" xlink:type="simple">website van de gemeente</text:a>.</text:p>
            <text:p text:style-name="last-al">Balie Bouwen en Vergunningen is uitsluitend op afspraak bereikbaar. Voor informatie over het bekijken van de documenten of andere vragen kunt u ook bellen. Dit kan via het telefoonnummer (020) 540 4911 onder vermelding van het zaaknummer Z2025-0000426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46352</text:span><text:line-break/><text:date style:data-style-name="dag" text:fixed="true" text:date-value="2025-06-05"/><text:line-break/><text:date style:data-style-name="jaar" text:fixed="true" text:date-value="2025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6352</text:span><text:date style:data-style-name="nicedate" text:fixed="true" text:date-value="2025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6352</text:span><text:date style:data-style-name="nicedate" text:fixed="true" text:date-value="2025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Rx.Mission zaak Z2025-00004269</meta:user-defined>
    <meta:user-defined meta:name="DCTERMS.abstract">Betreft:  besluit op locatie Dr. Schaepmanlaan 2, 1182GM Amstelveen</meta:user-defined>
    <dc:language>nl</dc:language>
    <meta:user-defined meta:name="OVERHEIDop.locatietype/OVERHEIDop.gebiedsmarkering">Punt</meta:user-defined>
    <meta:user-defined meta:name="DC.title">Aanvraag ontheffing toegekend voor plaatsen van één tappunt t.b.v. Piet Hein Pleinfeest op 4 juli 2025, Dr. Schaepmanlaan 2, 1182GM Amstelveen</meta:user-defined>
    <meta:user-defined meta:name="DCTERMS.W3CDTF/DCTERMS.available">2025-06-05</meta:user-defined>
    <meta:user-defined meta:name="DCTERMS.W3CDTF/OVERHEIDop.jaargang">2025</meta:user-defined>
    <meta:user-defined meta:name="OVERHEIDop.publicationIssue">246352</meta:user-defined>
    <meta:user-defined meta:name="OVERHEIDop.GmbID/DC.identifier">gmb-2025-246352</meta:user-defined>
    <meta:user-defined meta:name="OVERHEIDop.versieInformatie"/>
  </office:meta>
</office:document-meta>
</file>