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Boerenbuurt 11, 3956RL Leersum, Evenementenvergunning Boerendorpsfeest op 20 september 2025 (RX2025-00000567, 3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maximaal 8 weken verlengt voor de volgende aanvraag:</text:p>
            <text:p text:style-name="common-al">Boerenbuurt 11, 3956RL Leersum, Evenementenvergunning Boerendorpsfeest op 20 september 2025 (RX2025-00000567, 3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634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4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4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567</meta:user-defined>
    <meta:user-defined meta:name="DCTERMS.abstract">Boerenbuurt 11, 3956RL Leersum, Evenementenvergunning Boerendorpsfeest op 20 september 2025 (RX2025-00000567, 3 juni 2025)</meta:user-defined>
    <dc:language>nl</dc:language>
    <meta:user-defined meta:name="OVERHEIDop.locatietype/OVERHEIDop.gebiedsmarkering">Punt</meta:user-defined>
    <meta:user-defined meta:name="DC.title">Gemeente Utrechtse Heuvelrug, verlenging beslistermijn APV/Bijzondere wetten - Boerenbuurt 11, 3956RL Leersum, Evenementenvergunning Boerendorpsfeest op 20 september 2025 (RX2025-00000567, 3 juni 2025)</meta:user-defined>
    <meta:user-defined meta:name="DCTERMS.W3CDTF/DCTERMS.available">2025-06-05</meta:user-defined>
    <meta:user-defined meta:name="DCTERMS.W3CDTF/OVERHEIDop.jaargang">2025</meta:user-defined>
    <meta:user-defined meta:name="OVERHEIDop.publicationIssue">246349</meta:user-defined>
    <meta:user-defined meta:name="OVERHEIDop.GmbID/DC.identifier">gmb-2025-246349</meta:user-defined>
    <meta:user-defined meta:name="OVERHEIDop.versieInformatie"/>
  </office:meta>
</office:document-meta>
</file>