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laan 15-21, 3941RD Doorn, Melding kleinschalig evenement straatbqq 6 september 2025 van 15.25 uur tot 22.25 uur  (RX2025-00001278, 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ontvangen:</text:p>
            <text:p text:style-name="common-al">Parklaan 15-21, 3941RD Doorn, Melding kleinschalig evenement straatbqq 6 september 2025 van 15.25 uur tot 22.25 uur (RX2025-00001278, 3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3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278</meta:user-defined>
    <meta:user-defined meta:name="DCTERMS.abstract">Parklaan 15-21, 3941RD Doorn, Melding kleinschalig evenement straatbqq 6 september 2025 van 15.25 uur tot 22.25 uur (RX2025-00001278, 3 juni 2025)</meta:user-defined>
    <dc:language>nl</dc:language>
    <meta:user-defined meta:name="OVERHEIDop.locatietype/OVERHEIDop.gebiedsmarkering">Vlak</meta:user-defined>
    <meta:user-defined meta:name="DC.title">Gemeente Utrechtse Heuvelrug, ingediende melding APV/Bijzondere wetten - Parklaan 15-21, 3941RD Doorn, Melding kleinschalig evenement straatbqq 6 september 2025 van 15.25 uur tot 22.25 uur  (RX2025-00001278, 3 juni 2025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47</meta:user-defined>
    <meta:user-defined meta:name="OVERHEIDop.GmbID/DC.identifier">gmb-2025-246347</meta:user-defined>
    <meta:user-defined meta:name="OVERHEIDop.versieInformatie"/>
  </office:meta>
</office:document-meta>
</file>