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ontheffing APV/Bijzondere wetten - Oprit Hoogstraat, Leersum, Ontheffing plaatsen spandoek voor de periode van 19 juni t/m 18 juli (RX2025-00000801, 2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ingetrokken:</text:p>
            <text:p text:style-name="common-al">Oprit Hoogstraat, Leersum, Ontheffing plaatsen spandoek voor de periode van 19 juni t/m 18 juli (RX2025-00000801, 2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34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4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4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5-00000801</meta:user-defined>
    <meta:user-defined meta:name="DCTERMS.abstract">Oprit Hoogstraat, Leersum, Ontheffing plaatsen spandoek voor de periode van 19 juni t/m 18 juli (RX2025-00000801, 2 juni 2025)</meta:user-defined>
    <dc:language>nl</dc:language>
    <meta:user-defined meta:name="OVERHEIDop.locatietype/OVERHEIDop.gebiedsmarkering">Punt</meta:user-defined>
    <meta:user-defined meta:name="DC.title">Gemeente Utrechtse Heuvelrug, ingetrokken ontheffing APV/Bijzondere wetten - Oprit Hoogstraat, Leersum, Ontheffing plaatsen spandoek voor de periode van 19 juni t/m 18 juli (RX2025-00000801, 2 juni 2025)</meta:user-defined>
    <meta:user-defined meta:name="DCTERMS.W3CDTF/DCTERMS.available">2025-06-06</meta:user-defined>
    <meta:user-defined meta:name="DCTERMS.W3CDTF/OVERHEIDop.jaargang">2025</meta:user-defined>
    <meta:user-defined meta:name="OVERHEIDop.publicationIssue">246346</meta:user-defined>
    <meta:user-defined meta:name="OVERHEIDop.GmbID/DC.identifier">gmb-2025-246346</meta:user-defined>
    <meta:user-defined meta:name="OVERHEIDop.versieInformatie"/>
  </office:meta>
</office:document-meta>
</file>