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: het bouwen van een nieuwe parkeergarage op het bestaande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nisgeving verlenging beslistermijn omgevingsvergunning Ingetekende geometrie (nabij) Lithograaf 1, 6921 VA Duiven</text:span>
            <text:span text:style-name="datum"/>
          </text:p>
          </text:section>
          <text:section text:name="ondertekening_id1-3-2-2-2">
            <text:p><text:span text:style-name="functie">De gemeente heeft op 3 juni 2025 besloten om de beslistermijn voor de aanvraag met zaaknummer Z2025-00000429 voor een omgevingsvergunning op locatie (nabij) Lithograaf 1, 6921 VA Duiven te verlengen voor een periode van maximaal 6 weken. De aanvraag betreft: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- Bouwactiviteit (omgevingsplan)</text:span></text:p>
          </text:section>
          <text:section text:name="ondertekening_id1-3-2-2-5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2-6">
            <text:p><text:span text:style-name="deze">Procedure</text:span></text:p>
          </text:section>
          <text:section text:name="gegeven_id1-3-2-2-7" text:style-name="gegeven">
            <text:p text:style-name="dagtekening">
            <text:span text:style-name="plaats"> 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 </text:span>
            <text:span text:style-name="datum">
              <text:span text:style-name="nadruk"/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63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429</meta:user-defined>
    <meta:user-defined meta:name="DCTERMS.abstract">Kennisgeving verlenging beslistermijn omgevingsvergunning (nabij) Lithograaf 1, 6921 VA Duiven</meta:user-defined>
    <dc:language>nl</dc:language>
    <meta:user-defined meta:name="OVERHEIDop.locatietype/OVERHEIDop.gebiedsmarkering">Punt</meta:user-defined>
    <meta:user-defined meta:name="DC.title">Kennisgeving verlenging beslistermijn: het bouwen van een nieuwe parkeergarage op het bestaande parkeerterrei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45</meta:user-defined>
    <meta:user-defined meta:name="OVERHEIDop.GmbID/DC.identifier">gmb-2025-246345</meta:user-defined>
    <meta:user-defined meta:name="OVERHEIDop.versieInformatie"/>
  </office:meta>
</office:document-meta>
</file>