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iet Hein pleinfeest op 4 juli 2025, Dr. Schaepmanlaan 2, 1182G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meerjarige evenementenvergunning ontvangen voor de locatie Dr. Schaepmanlaan 2, 1182GM Amstelveen. De melding is geregistreerd onder zaaknummer Z2025-00004004. De melding betreft Het Piet Hein pleinfeest op 4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004</meta:user-defined>
    <meta:user-defined meta:name="DCTERMS.abstract">Betreft: melding op locatie Dr. Schaepmanlaan 2, 1182GM Amstelveen</meta:user-defined>
    <dc:language>nl</dc:language>
    <meta:user-defined meta:name="OVERHEIDop.locatietype/OVERHEIDop.gebiedsmarkering">Punt</meta:user-defined>
    <meta:user-defined meta:name="DC.title">Melding Het Piet Hein pleinfeest op 4 juli 2025, Dr. Schaepmanlaan 2, 1182GM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44</meta:user-defined>
    <meta:user-defined meta:name="OVERHEIDop.GmbID/DC.identifier">gmb-2025-246344</meta:user-defined>
    <meta:user-defined meta:name="OVERHEIDop.versieInformatie"/>
  </office:meta>
</office:document-meta>
</file>