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1 bomen op de locatie ter hoogte van de Eleanor Rooseveltlaan 3-2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6-2025 een besluit verzonden op de aanvraag met zaaknummer 2025-050851 voor het kappen van 21 bomen op de locatie ter hoogte van de Eleanor Rooseveltlaan 3-29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3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0851</meta:user-defined>
    <meta:user-defined meta:name="DCTERMS.abstract">het kappen van 21 bomen op de locatie ter hoogte van de Eleanor Rooseveltlaan 3-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1 bomen op de locatie ter hoogte van de Eleanor Rooseveltlaan 3-29 te Zoeter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42</meta:user-defined>
    <meta:user-defined meta:name="OVERHEIDop.GmbID/DC.identifier">gmb-2025-246342</meta:user-defined>
    <meta:user-defined meta:name="OVERHEIDop.versieInformatie"/>
  </office:meta>
</office:document-meta>
</file>