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Van Veldekekade, omgevingsvergunning, woonark ontwikkeld om te kunnen liggen op adres 6L (omgevingsplan en 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oonark ontwikkeld om te kunnen liggen op adres 6L (omgevingsplan en technisch)</text:p>
            <text:p text:style-name="common-al"/>
            <text:p text:style-name="common-al">
            <text:span text:style-name="nadrukvet">Adres of locatie</text:span>: aan de Van Veldekekade te 's-Hertogenbosch, Verzoeklocatie 2025060201761</text:p>
            <text:p text:style-name="common-al">
            <text:span text:style-name="nadrukvet">Omschrijving</text:span>: woonark ontwikkeld om te kunnen liggen op adres 6L (omgevingsplan en technisch)</text:p>
            <text:p text:style-name="common-al">
            <text:span text:style-name="nadrukvet">Kenmerknummer</text:span>: 0796180215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34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4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4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215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 de Van Veldekekade, omgevingsvergunning, woonark ontwikkeld om te kunnen liggen op adres 6L (omgevingsplan en technisch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340</meta:user-defined>
    <meta:user-defined meta:name="OVERHEIDop.GmbID/DC.identifier">gmb-2025-246340</meta:user-defined>
    <meta:user-defined meta:name="OVERHEIDop.versieInformatie"/>
  </office:meta>
</office:document-meta>
</file>