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boom nabij Kloostermanswijk WZ 70 te Klaziena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KLAZIENAVEEN </text:span>
          </text:p>
            <text:p text:style-name="common-al">8 januari 2025, <text:span text:style-name="nadrukvet">nabij Kloostermanswijk WZ 70</text:span>, het kappen van een boom (2025-0040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4634</text:span><text:line-break/><text:date style:data-style-name="dag" text:fixed="true" text:date-value="2025-01-21"/><text:line-break/><text:date style:data-style-name="jaar" text:fixed="true" text:date-value="2025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34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34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5-0040</meta:user-defined>
    <dc:language>nl</dc:language>
    <meta:user-defined meta:name="OVERHEIDop.locatietype/OVERHEIDop.gebiedsmarkering">Adres</meta:user-defined>
    <meta:user-defined meta:name="DC.title">Aanvraag vergunning voor het kappen van een boom nabij Kloostermanswijk WZ 70 te Klazienaveen</meta:user-defined>
    <meta:user-defined meta:name="DCTERMS.W3CDTF/DCTERMS.available">2025-01-21</meta:user-defined>
    <meta:user-defined meta:name="DCTERMS.W3CDTF/OVERHEIDop.jaargang">2025</meta:user-defined>
    <meta:user-defined meta:name="OVERHEIDop.publicationIssue">24634</meta:user-defined>
    <meta:user-defined meta:name="OVERHEIDop.GmbID/DC.identifier">gmb-2025-24634</meta:user-defined>
    <meta:user-defined meta:name="OVERHEIDop.versieInformatie"/>
  </office:meta>
</office:document-meta>
</file>