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voeren van werkzaamheden in de grond t.b.v. middenspannings netverbetering op diverse locaties in de wijk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voeren van werkzaamheden in de grond t.b.v. middenspannings netverbetering op diverse locaties in de wijk Nieuwland</text:span>
          </text:p>
            <text:p text:style-name="common-al">De Gemeente Amersfoort heeft op 02-06-2025 een aanvraag voor een omgevingsvergunning ontvangen voor het uitvoeren van werkzaamheden in de grond t.b.v. middenspannings netverbetering op diverse locaties in de wijk Nieuwland, met kenmerk CLZ-0002573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633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3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3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5730</meta:user-defined>
    <dc:language>nl</dc:language>
    <meta:user-defined meta:name="OVERHEIDop.locatietype/OVERHEIDop.gebiedsmarkering">Vlak</meta:user-defined>
    <meta:user-defined meta:name="DC.title">Ontvangen aanvraag omgevingsvergunning voor het uitvoeren van werkzaamheden in de grond t.b.v. middenspannings netverbetering op diverse locaties in de wijk Nieuwland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332</meta:user-defined>
    <meta:user-defined meta:name="OVERHEIDop.GmbID/DC.identifier">gmb-2025-246332</meta:user-defined>
    <meta:user-defined meta:name="OVERHEIDop.versieInformatie"/>
  </office:meta>
</office:document-meta>
</file>