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Het Dorpsplein Her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SJOC avondvierdaagse/pleinfeest van 09 juni t/m 14 juni 2025. Het besluit is verleend:</text:p>
            <text:p text:style-name="common-al">
            <text:span text:style-name="nadrukvet">Locatie: </text:span>Het Dorpsplein Herveld </text:p>
            <text:p text:style-name="common-al">
            <text:span text:style-name="nadrukvet">Zaaknummer: </text:span>Z2025-00248</text:p>
            <text:p text:style-name="common-al">
            <text:span text:style-name="nadrukvet">Datum besluit:</text:span> 2 jun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4 jul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46331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33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33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248</meta:user-defined>
    <meta:user-defined meta:name="DCTERMS.abstract">Betreft: het organiseren van SJOC avondvierdaagse/pleinfeest van 09 juni t/m 14 juni 2025 op locatie Het Dorpsplein Herveld , vergunning verleend op 2 juni 2025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Evenementenvergunning op locatie Het Dorpsplein Herveld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6331</meta:user-defined>
    <meta:user-defined meta:name="OVERHEIDop.GmbID/DC.identifier">gmb-2025-246331</meta:user-defined>
    <meta:user-defined meta:name="OVERHEIDop.versieInformatie"/>
  </office:meta>
</office:document-meta>
</file>