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wielertoertocht Eroica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138 voor een evenementenvergunning voor de wielertoertocht Eroica in Valkenburg. De vergunning is verleend. Het besluit betreft de wielertoertocht Eroica Valkenburg op 7 juni 2025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63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8</meta:user-defined>
    <meta:user-defined meta:name="DCTERMS.abstract">Betreft:  Besluit op evenementenvergunning wielertoertocht Eroica</meta:user-defined>
    <dc:language>nl</dc:language>
    <meta:user-defined meta:name="OVERHEIDop.locatietype/OVERHEIDop.gebiedsmarkering">Punt</meta:user-defined>
    <meta:user-defined meta:name="DC.title">Kennisgeving besluit op evenementenvergunning wielertoertocht Eroica 7 jun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30</meta:user-defined>
    <meta:user-defined meta:name="OVERHEIDop.GmbID/DC.identifier">gmb-2025-246330</meta:user-defined>
    <meta:user-defined meta:name="OVERHEIDop.versieInformatie"/>
  </office:meta>
</office:document-meta>
</file>