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woning en het vervangen van de schuur Middelweg 6, 2841LA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Omgevingsdienst Midden-Holland (ODMH) namens gemeente Zuidplas besloten om de beslistermijn van de aanvraag met kenmerk 2025-00008479 voor het vergroten van de woning en het vervangen van de schuur op de locatie Middelweg 6, 2841LA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63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84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woning en het vervangen van de schuur Middelweg 6, 2841LA Moor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29</meta:user-defined>
    <meta:user-defined meta:name="OVERHEIDop.GmbID/DC.identifier">gmb-2025-246329</meta:user-defined>
    <meta:user-defined meta:name="OVERHEIDop.versieInformatie"/>
  </office:meta>
</office:document-meta>
</file>