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lopen van 2 bedrijfspanden op het perceel Coelhorsterlaan 10, 3828 PC Hoogland, Coelhorsterlaan 10, 3828 PC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slopen van 2 bedrijfspanden op het perceel Coelhorsterlaan 10, 3828 PC Hoogland</text:span>
          </text:p>
            <text:p text:style-name="common-al">De aanvrager heeft de aanvraag voor een omgevingsvergunning voor het slopen van 2 bedrijfspanden op het perceel Coelhorsterlaan 10, 3828 PC Hoogland, Coelhorsterlaan 10, 3828 PC Hoogland, met kenmerk CLZ-0001547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32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2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2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54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slopen van 2 bedrijfspanden op het perceel Coelhorsterlaan 10, 3828 PC Hoogland, Coelhorsterlaan 10, 3828 PC Hoogla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23</meta:user-defined>
    <meta:user-defined meta:name="OVERHEIDop.GmbID/DC.identifier">gmb-2025-246323</meta:user-defined>
    <meta:user-defined meta:name="OVERHEIDop.versieInformatie"/>
  </office:meta>
</office:document-meta>
</file>