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duurzamen (plaatsen zonnepanelen, warmtepomp, opbouw frame en technische ruimte met energieopslag op het dak) van een gebouw aan Rietbergstraat 87 tm 141 (gebouw Heeck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5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duurzamen (plaatsen zonnepanelen, warmtepomp, opbouw frame en technische ruimte met energieopslag op het dak) van een gebouw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Rietbergstraat 87 tm 141 (gebouw Heeckeren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4555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</text:span>
          </text:p>
            <text:p text:style-name="common-al">U kunt het besluit en de documenten die hie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31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45553</meta:user-defined>
    <dc:language>nl</dc:language>
    <meta:user-defined meta:name="OVERHEIDop.locatietype/OVERHEIDop.gebiedsmarkering">Adres</meta:user-defined>
    <meta:user-defined meta:name="DC.title">Besluit voor het verduurzamen (plaatsen zonnepanelen, warmtepomp, opbouw frame en technische ruimte met energieopslag op het dak) van een gebouw aan Rietbergstraat 87 tm 141 (gebouw Heeckeren)</meta:user-defined>
    <meta:user-defined meta:name="OVERHEIDop.datumEindeReactietermijn">2025-07-18</meta:user-defined>
    <meta:user-defined meta:name="OVERHEIDop.TilID/OVERHEIDop.terinzageleggingOP">til-2025-1887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15</meta:user-defined>
    <meta:user-defined meta:name="OVERHEIDop.GmbID/DC.identifier">gmb-2025-246315</meta:user-defined>
    <meta:user-defined meta:name="OVERHEIDop.versieInformatie"/>
  </office:meta>
</office:document-meta>
</file>