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 op de locatie Kerkstraat 13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5</text:p>
            <text:p text:style-name="common-al">Kenmerk: Z2025-00001043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3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3</meta:user-defined>
    <meta:user-defined meta:name="DCTERMS.abstract">Kerkstraat 13, 7383CB Voorst</meta:user-defined>
    <dc:language>nl</dc:language>
    <meta:user-defined meta:name="OVERHEIDop.locatietype/OVERHEIDop.gebiedsmarkering">Vlak</meta:user-defined>
    <meta:user-defined meta:name="DC.title">Omgevingsvergunning verleend voor het wijzigen van de gevel op de locatie Kerkstraat 13, 7383CB Voor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12</meta:user-defined>
    <meta:user-defined meta:name="OVERHEIDop.GmbID/DC.identifier">gmb-2025-246312</meta:user-defined>
    <meta:user-defined meta:name="OVERHEIDop.versieInformatie"/>
  </office:meta>
</office:document-meta>
</file>