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 bomen, locatie De la Gardestraat en Van Diest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6-2025 een besluit verzonden op de aanvraag met zaaknummer 2025-068734 voor het kappen van 3 bomen op locatie De la Gardestraat en Van Diestlaa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31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8734</meta:user-defined>
    <meta:user-defined meta:name="DCTERMS.abstract">het 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3 bomen, locatie De la Gardestraat en Van Diestlaan te Zoetermeer</meta:user-defined>
    <meta:user-defined meta:name="DCTERMS.W3CDTF/DCTERMS.available">2025-06-05</meta:user-defined>
    <meta:user-defined meta:name="DCTERMS.W3CDTF/OVERHEIDop.jaargang">2025</meta:user-defined>
    <meta:user-defined meta:name="OVERHEIDop.externeBijlage">2025-068734 OW08_Kapvergunning Omgevingswet D20...|exb-2025-20932</meta:user-defined>
    <meta:user-defined meta:name="OVERHEIDop.publicationIssue">246311</meta:user-defined>
    <meta:user-defined meta:name="OVERHEIDop.GmbID/DC.identifier">gmb-2025-246311</meta:user-defined>
    <meta:user-defined meta:name="OVERHEIDop.versieInformatie"/>
  </office:meta>
</office:document-meta>
</file>