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kantoor op locatie Ambachtstraat 22, 2861 EX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met zaaknummer 19311605610 voor het uitbreiden van een kantoor op locatie Ambachtstraat 22, 2861 EX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05610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3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5610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kantoor op locatie Ambachtstraat 22, 2861 EX Bergamba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09</meta:user-defined>
    <meta:user-defined meta:name="OVERHEIDop.GmbID/DC.identifier">gmb-2025-246309</meta:user-defined>
    <meta:user-defined meta:name="OVERHEIDop.versieInformatie"/>
  </office:meta>
</office:document-meta>
</file>