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7bf606f-73bc-4ba3-a527-776c81e82c80.png" manifest:media-type="image/x-eps"/>
  <manifest:file-entry manifest:full-path="Pictures/Afbeelding1i3f2b3e2d-35b8-4deb-b401-8776931a8a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Zuidwoldepad 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Zuidwoldepad 26</text:p>
            <text:p text:style-name="al">Steller:  H. Bakkum</text:p>
            <text:p text:style-name="al">Afdeling:  Stadsruimte </text:p>
            <text:p text:style-name="al">Nummer:  18463525      Datum: 3 jun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Zuidwoldepad 26, kenteken ZG-544-J.</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57bf606f-73bc-4ba3-a527-776c81e82c8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text:span>
            <text:span text:style-name="nadrukvet">4181</text:span>
            <text:span text:style-name="nadrukvet">_</text:span>
            <text:span text:style-name="nadrukvet">1</text:span>
            <text:span text:style-name="nadrukvet">6</text:span>
            <text:span text:style-name="nadrukvet">4181</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27.88490566037733mm"><draw:image xlink:href="Pictures/Afbeelding1i3f2b3e2d-35b8-4deb-b401-8776931a8a4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3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Zuidwoldepad 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Zuidwoldepad 2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Zuidwoldepad 26</meta:user-defined>
    <meta:user-defined meta:name="DCTERMS.W3CDTF/DCTERMS.available">2025-06-05</meta:user-defined>
    <meta:user-defined meta:name="DCTERMS.W3CDTF/OVERHEIDop.jaargang">2025</meta:user-defined>
    <meta:user-defined meta:name="OVERHEIDop.publicationIssue">246307</meta:user-defined>
    <meta:user-defined meta:name="OVERHEIDop.GmbID/DC.identifier">gmb-2025-246307</meta:user-defined>
    <meta:user-defined meta:name="OVERHEIDop.versieInformatie"/>
  </office:meta>
</office:document-meta>
</file>