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6 woningen aan Secretaris Runsinkbrink 2, 2731 AG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6 woningen aan Secretaris Runsinkbrink 2, 2731 AG Benthuizen, geregistreerd onder nr. 048435658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De gemeente neemt daarover waarschijnlijk voor 2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3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5893</meta:user-defined>
    <meta:user-defined meta:name="DCTERMS.abstract">Verlenging beslistermijn voor het verduurzamen van 6 woningen aan Secretaris Runsinkbrink 2, 2731 AG Benthuizen</meta:user-defined>
    <dc:language>nl</dc:language>
    <meta:user-defined meta:name="OVERHEIDop.locatietype/OVERHEIDop.gebiedsmarkering">Punt</meta:user-defined>
    <meta:user-defined meta:name="DC.title">Verlenging beslistermijn voor het verduurzamen van 6 woningen aan Secretaris Runsinkbrink 2, 2731 AG Benthuiz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06</meta:user-defined>
    <meta:user-defined meta:name="OVERHEIDop.GmbID/DC.identifier">gmb-2025-246306</meta:user-defined>
    <meta:user-defined meta:name="OVERHEIDop.versieInformatie"/>
  </office:meta>
</office:document-meta>
</file>