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bbq op 28 juni 2025, Guldenroedelaan 5, 1187E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is een melding evenement ontvangen voor de locatie Guldenroedelaan 5, 1187EB Amstelveen. De melding is geregistreerd onder zaaknummer Z2025-00004411. De melding betreft Buurtbbq op 28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4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30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0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0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4411</meta:user-defined>
    <meta:user-defined meta:name="DCTERMS.abstract">Betreft: melding op locatie Guldenroedelaan 5, 1187EB Amstelveen</meta:user-defined>
    <dc:language>nl</dc:language>
    <meta:user-defined meta:name="OVERHEIDop.locatietype/OVERHEIDop.gebiedsmarkering">Punt</meta:user-defined>
    <meta:user-defined meta:name="DC.title">Melding Buurtbbq op 28 juni 2025, Guldenroedelaan 5, 1187EB Amstelve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303</meta:user-defined>
    <meta:user-defined meta:name="OVERHEIDop.GmbID/DC.identifier">gmb-2025-246303</meta:user-defined>
    <meta:user-defined meta:name="OVERHEIDop.versieInformatie"/>
  </office:meta>
</office:document-meta>
</file>