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SF Deinum Feest </text:span>
          </text:p>
            <text:p text:style-name="common-al">
            
          </text:p>
            <text:p text:style-name="common-al">Burgemeester van de gemeente Waadhoeke heeft op 3 juni 2025 een besluit genomen op de aanvraag met zaaknummer 2025-124307. Het besluit betreft het organiseren van het SF Deinum Feest dat gepland staat van13 t/m 15 juni 2025 op het sportterrein op het adres It Holt 17 in Dein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630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0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0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24307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01</meta:user-defined>
    <meta:user-defined meta:name="OVERHEIDop.GmbID/DC.identifier">gmb-2025-246301</meta:user-defined>
    <meta:user-defined meta:name="OVERHEIDop.versieInformatie"/>
  </office:meta>
</office:document-meta>
</file>