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anweg 26a - 26c, 28a - 28f, 30a - 30c en 32a - 32e 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Maanweg 26a - 26c, 28a - 28f, 30a - 30c en 32a - 32e te Leusden met afwijking ex artikel 2.12 lid 1 sub a onder 3 van de Wabo heeft verleend.</text:p>
            <text:p text:style-name="common-al">
            <text:span text:style-name="nadrukvet">De omgevingsvergunning</text:span>
          </text:p>
            <text:p text:style-name="common-al">De omgevingsvergunning is voor het bouwen van een woonzorggebouw met 16 wooneenheden ten behoeve van Stichting WoonDroom Leusden</text:p>
            <text:p text:style-name="common-al">
            <text:span text:style-name="nadrukvet">Ter inzage</text:span>
          </text:p>
            <text:p text:style-name="common-al">De beschikking ligt met bijbehorende stukken vanaf 10 juni 2025 ter inzage. U kunt hiervoor een afspraak maken met het omgevingsloket via omgevingsloket@leusden.nl of via telefoonnummer 14033.</text:p>
            <text:p text:style-name="common-al">Ook zijn de stukken te zien op:</text:p>
            <text:p text:style-name="common-al">http://omgevingswet.overheid.nl/regels-op-de-kaart/document?documentID=NL.IMRO.0327.312-0401</text:p>
            <text:p text:style-name="common-al">
            <text:span text:style-name="nadrukvet">Beroep</text:span>
          </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last-al">Het beroepschrift moet worden ondertekend en bevat tenminste de naam en adres van de indiener, de dagtekening, een omschrijving van de beschikking waartegen het beroep is gericht en de gronden van het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63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Maanweg 26a - 26c, 28a - 28f, 30a - 30c en 32a - 32e te Leusden</meta:user-defined>
    <meta:user-defined meta:name="DCTERMS.W3CDTF/DCTERMS.available">2025-06-10</meta:user-defined>
    <meta:user-defined meta:name="DCTERMS.W3CDTF/OVERHEIDop.jaargang">2025</meta:user-defined>
    <meta:user-defined meta:name="OVERHEIDop.publicationIssue">246300</meta:user-defined>
    <meta:user-defined meta:name="OVERHEIDop.GmbID/DC.identifier">gmb-2025-246300</meta:user-defined>
    <meta:user-defined meta:name="OVERHEIDop.versieInformatie"/>
  </office:meta>
</office:document-meta>
</file>