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Commissiestraat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Commissiestraat 27,</text:span>
            </text:span> 8012DT (woonfunctie)</text:p>
            <text:p text:style-name="common-al">
            <text:span text:style-name="nadrukvet">
              <text:span text:style-name="nadrukvet">Commissiestraat 27A, </text:span>
            </text:span>8012DT (woonfunctie)</text:p>
            <text:p text:style-name="common-al">
            <text:span text:style-name="nadrukvet">
              <text:span text:style-name="nadrukcur">Samenvoegen tot:</text:span>
            </text:span>
          </text:p>
            <text:p text:style-name="common-al">
            <text:span text:style-name="nadrukvet">
              <text:span text:style-name="nadrukvet">Commissiestraat 27, </text:span>
            </text:span>8012DT (woonfunctie)</text:p>
            <text:p text:style-name="common-al">Verzenddatum besluit: 17 januari 2025</text:p>
            <text:p text:style-name="common-al">Kenmerk besluit: 13438-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3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Commissiestraat 27</meta:user-defined>
    <meta:user-defined meta:name="DCTERMS.W3CDTF/DCTERMS.available">2025-01-21</meta:user-defined>
    <meta:user-defined meta:name="DCTERMS.W3CDTF/OVERHEIDop.jaargang">2025</meta:user-defined>
    <meta:user-defined meta:name="OVERHEIDop.externeBijlage">Bijlage bij huisnummerbesluit 13438-2025|exb-2025-2065</meta:user-defined>
    <meta:user-defined meta:name="OVERHEIDop.publicationIssue">24630</meta:user-defined>
    <meta:user-defined meta:name="OVERHEIDop.GmbID/DC.identifier">gmb-2025-24630</meta:user-defined>
    <meta:user-defined meta:name="OVERHEIDop.versieInformatie"/>
  </office:meta>
</office:document-meta>
</file>