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ilverstraat 101, 5081 AV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brandveilig gebruiken van het pand, Hilverstraat 101, 5081 AV Hilvaren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ilverstraat 101, 5081 AV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randveilig gebruiken van het pand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688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629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9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9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03688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aanvraag omgevingsvergunning Hilverstraat 101, 5081 AV Hilvarenbee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299</meta:user-defined>
    <meta:user-defined meta:name="OVERHEIDop.GmbID/DC.identifier">gmb-2025-246299</meta:user-defined>
    <meta:user-defined meta:name="OVERHEIDop.versieInformatie"/>
  </office:meta>
</office:document-meta>
</file>