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mille 8, 5406 V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voor een omgevingsvergunning met zaaknummer <text:span text:style-name="nadrukvet">33457-2025</text:span>.</text:p>
            <text:p text:style-name="common-al">De zaak betreft locatie Kamille 8, 5406 VZ Uden en heeft de omschrijving het "plaatsen van een zwembadafdekking (legalisatie) (omgevingsplan)". De vergunning is verleend.</text:p>
            <text:p text:style-name="common-al">Het besluit betreft de volgende onderdelen: Omgevingsplan activiteit (OPA) (OW).</text:p>
            <text:p text:style-name="common-al">Het besluit is verzonden op: 0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2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4572025</meta:user-defined>
    <meta:user-defined meta:name="DCTERMS.abstract">plaatsen van een zwembadafdekking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amille 8, 5406 VZ Uden</meta:user-defined>
    <meta:user-defined meta:name="DCTERMS.W3CDTF/DCTERMS.available">2025-06-05</meta:user-defined>
    <meta:user-defined meta:name="DCTERMS.W3CDTF/OVERHEIDop.jaargang">2025</meta:user-defined>
    <meta:user-defined meta:name="OVERHEIDop.publicationIssue">246297</meta:user-defined>
    <meta:user-defined meta:name="OVERHEIDop.GmbID/DC.identifier">gmb-2025-246297</meta:user-defined>
    <meta:user-defined meta:name="OVERHEIDop.versieInformatie"/>
  </office:meta>
</office:document-meta>
</file>