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straat -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delen van ijsjes ter promotie van America Today ter hoogte van de Spuistraat huisnummer 7 in Den Haag. De ijskar heeft een totale oppervlakte van 1,04 m². De uitvoeringsperiode is 19 juli 2025.</text:p>
            <text:p text:style-name="common-al"/>
            <text:p text:style-name="common-al">Ons kenmerk: 0104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 ter hoogte van huisnummer 7</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3GGB25/9029704</meta:user-defined>
    <meta:user-defined meta:name="DCTERMS.abstract">Het uitdelen van ijsjes ter promotie van America Today ter hoogte van de Spuistraat huisnummer 7 in Den Haag. De ijskar heeft een totale oppervlakte van 1,04 m². De uitvoeringsperiode is 19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puistraat - ter hoogte van huisnummer 7 te Den Haag</meta:user-defined>
    <meta:user-defined meta:name="DCTERMS.W3CDTF/DCTERMS.available">2025-06-05</meta:user-defined>
    <meta:user-defined meta:name="OVERHEIDop.externeBijlage">Bijlage_56888211_voor_bekendmaking|exb-2025-20931</meta:user-defined>
    <meta:user-defined meta:name="DCTERMS.W3CDTF/OVERHEIDop.jaargang">2025</meta:user-defined>
    <meta:user-defined meta:name="OVERHEIDop.publicationIssue">246295</meta:user-defined>
    <meta:user-defined meta:name="OVERHEIDop.GmbID/DC.identifier">gmb-2025-246295</meta:user-defined>
    <meta:user-defined meta:name="OVERHEIDop.versieInformatie"/>
  </office:meta>
</office:document-meta>
</file>